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2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3685</text:p>
          </table:table-cell>
          <table:covered-table-cell/>
          <table:table-cell office:value-type="float" office:value="146058.79" table:style-name="ce20">
            <text:p>146058,7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3687</text:p>
          </table:table-cell>
          <table:covered-table-cell/>
          <table:table-cell office:value-type="float" office:value="22234.03" table:style-name="ce20">
            <text:p>22234,0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3744</text:p>
          </table:table-cell>
          <table:covered-table-cell/>
          <table:table-cell office:value-type="float" office:value="137063.34" table:style-name="ce20">
            <text:p>137063,3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0000000:3835</text:p>
          </table:table-cell>
          <table:covered-table-cell/>
          <table:table-cell office:value-type="float" office:value="3893.85" table:style-name="ce22">
            <text:p>3893,8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73469461F97868D8F4398D90EE5DCEB75850C88421948F9898B9A3E711EF64B9AF8C4472706605C5306B6078133187343AAFAC798989EA0FCC711D517D75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21T10:34:21Z</meta:creation-date>
    <dc:date>2026-05-21T10:34:21Z</dc:date>
  </office:meta>
</office:document-meta>
</file>